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ParagraphStyle" style:master-page-name="MP0" style:family="paragraph">
      <style:paragraph-properties fo:keep-with-next="always" fo:break-before="page" fo:text-align="center" fo:margin-right="0.0395in"/>
      <style:text-properties style:font-name="Times New Roman" style:font-name-complex="Times New Roman" fo:font-weight="bold" style:font-weight-asian="bold" style:font-weight-complex="bold" fo:text-transform="uppercase"/>
    </style:style>
    <style:style style:name="P2" style:parent-style-name="ParagraphStyle" style:family="paragraph">
      <style:paragraph-properties fo:keep-with-next="always" fo:text-align="center" fo:margin-right="0.0395in"/>
      <style:text-properties style:font-name="Times New Roman" style:font-name-complex="Times New Roman" fo:font-weight="bold" style:font-weight-asian="bold" style:font-weight-complex="bold" fo:text-transform="uppercase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 fo:line-height="100%" fo:margin-right="0.0395in"/>
      <style:text-properties style:font-name-complex="Times New Roman" fo:font-weight="bold" style:font-weight-asian="bold" style:font-weight-complex="bold" fo:text-transform="uppercase"/>
    </style:style>
    <style:style style:name="S2" style:family="section">
      <style:section-properties fo:margin-left="0in" fo:margin-right="0in" style:writing-mode="lr-tb"/>
    </style:style>
    <style:style style:name="P4" style:parent-style-name="Обычный" style:family="paragraph">
      <style:paragraph-properties fo:margin-bottom="0in" fo:line-height="100%" fo:margin-right="0.0395in"/>
    </style:style>
    <style:style style:name="S3" style:family="section">
      <style:section-properties fo:margin-left="0in" fo:margin-right="0in" style:writing-mode="lr-tb"/>
    </style:style>
    <style:style style:name="P5" style:parent-style-name="Обычный" style:family="paragraph">
      <style:paragraph-properties fo:margin-bottom="0in" fo:line-height="100%" fo:margin-left="0.125in" fo:margin-right="0.0395in" fo:text-indent="-0.125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right="0.0395in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margin-right="0.0395in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right="0.0395in"/>
      <style:text-properties fo:font-size="14pt" style:font-size-asian="14pt" style:font-size-complex="14pt"/>
    </style:style>
    <style:style style:name="P18" style:parent-style-name="Standard" style:family="paragraph">
      <style:paragraph-properties fo:margin-right="0.0395in"/>
      <style:text-properties fo:font-size="14pt" style:font-size-asian="14pt" style:font-size-complex="14pt"/>
    </style:style>
    <style:style style:name="P19" style:parent-style-name="Heading2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20" style:parent-style-name="Textbody" style:family="paragraph">
      <style:paragraph-properties fo:margin-bottom="0in" fo:line-height="100%" fo:margin-right="0.0395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Heading2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29" style:parent-style-name="Textbody" style:family="paragraph">
      <style:paragraph-properties fo:margin-bottom="0in" fo:line-height="100%" fo:margin-right="0.039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Heading2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47" style:parent-style-name="Textbody" style:family="paragraph">
      <style:paragraph-properties fo:margin-bottom="0in" fo:line-height="100%" fo:margin-right="0.0395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Heading2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62" style:parent-style-name="Textbody" style:family="paragraph">
      <style:paragraph-properties fo:margin-bottom="0in" fo:line-height="100%" fo:margin-right="0.0395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Heading2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86" style:parent-style-name="Textbody" style:family="paragraph">
      <style:paragraph-properties fo:margin-bottom="0in" fo:line-height="100%" fo:margin-right="0.0395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99" style:parent-style-name="Обычный" style:family="paragraph">
      <style:paragraph-properties fo:margin-bottom="0in" fo:line-height="100%" fo:margin-right="0.0395in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/>
    </style:style>
    <style:style style:name="P100" style:parent-style-name="Textbody" style:family="paragraph">
      <style:paragraph-properties fo:margin-bottom="0in" fo:line-height="100%" fo:margin-right="0.0395in"/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101" style:parent-style-name="Standard" style:family="paragraph">
      <style:paragraph-properties fo:margin-right="0.0395in"/>
      <style:text-properties fo:font-size="14pt" style:font-size-asian="14pt" style:font-size-complex="14pt"/>
    </style:style>
    <style:style style:name="P102" style:parent-style-name="Standard" style:family="paragraph">
      <style:paragraph-properties fo:margin-right="0.0395in"/>
      <style:text-properties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03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105" style:parent-style-name="Textbody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106" style:parent-style-name="Textbody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07" style:parent-style-name="Standard" style:family="paragraph">
      <style:paragraph-properties fo:margin-right="0.0395in"/>
      <style:text-properties fo:font-size="14pt" style:font-size-asian="14pt" style:font-size-complex="14pt"/>
    </style:style>
    <style:style style:name="P108" style:parent-style-name="Standard" style:family="paragraph">
      <style:paragraph-properties fo:margin-right="0.0395in"/>
      <style:text-properties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09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11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13" style:parent-style-name="Standard" style:family="paragraph">
      <style:paragraph-properties fo:margin-right="0.0395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16" style:parent-style-name="Textbody" style:family="paragraph">
      <style:paragraph-properties fo:margin-bottom="0in" fo:line-height="100%" fo:margin-right="0.0395in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Textbody" style:family="paragraph">
      <style:paragraph-properties fo:margin-bottom="0in" fo:line-height="100%" fo:margin-right="0.0395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36" style:parent-style-name="Heading2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137" style:parent-style-name="Textbody" style:list-style-name="LFO2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138" style:parent-style-name="Textbody" style:list-style-name="LFO2" style:family="paragraph">
      <style:paragraph-properties fo:margin-bottom="0in" fo:line-height="100%" fo:margin-right="0.0395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Textbody" style:list-style-name="LFO2" style:family="paragraph">
      <style:paragraph-properties fo:margin-bottom="0in" fo:line-height="100%" fo:margin-right="0.0395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Textbody" style:list-style-name="LFO2" style:family="paragraph">
      <style:paragraph-properties fo:margin-bottom="0in" fo:line-height="100%" fo:margin-right="0.0395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Textbody" style:list-style-name="LFO2" style:family="paragraph">
      <style:paragraph-properties fo:margin-bottom="0in" fo:line-height="100%" fo:margin-right="0.0395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Textbody" style:list-style-name="LFO2" style:family="paragraph">
      <style:paragraph-properties fo:margin-bottom="0in" fo:line-height="100%" fo:margin-right="0.0395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Textbody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P180" style:parent-style-name="Textbody" style:family="paragraph">
      <style:paragraph-properties fo:margin-bottom="0in" fo:line-height="100%" fo:margin-right="0.0395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99" style:parent-style-name="Standard" style:family="paragraph">
      <style:paragraph-properties fo:margin-right="0.0395in"/>
      <style:text-properties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200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201" style:parent-style-name="Обычный" style:family="paragraph">
      <style:paragraph-properties fo:margin-bottom="0in" fo:line-height="100%" fo:margin-right="0.0395in"/>
      <style:text-properties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202" style:parent-style-name="Textbody" style:family="paragraph">
      <style:paragraph-properties fo:margin-bottom="0in" fo:line-height="100%" fo:margin-right="0.0395in"/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203" style:parent-style-name="Textbody" style:family="paragraph">
      <style:paragraph-properties fo:margin-bottom="0in" fo:line-height="100%" fo:margin-right="0.0395in"/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</office:automatic-styles>
  <office:body>
    <office:text text:use-soft-page-breaks="true">
      <text:p text:style-name="P1">Класный час</text:p>
      <text:p text:style-name="P2">«Здоровый образ жизни»</text:p>
      <text:section text:name="Sect1" text:style-name="S1">
        <text:p text:style-name="P3"/>
      </text:section>
      <text:section text:name="Sect2" text:style-name="S2">
        <text:p text:style-name="P4"/>
      </text:section>
      <text:section text:name="Sect3" text:style-name="S3">
        <text:p text:style-name="P5"><text:span text:style-name="T6">Цель:</text:span><text:span text:style-name="T7"><text:s/></text:span><text:span text:style-name="T8"><text:s/></text:span><text:span text:style-name="T9">организация <text:s/>просветительской работы с учащимися по сохранению, развитию и коррекции <text:s/>здоровья.</text:span></text:p>
        <text:p text:style-name="P10"><text:span text:style-name="T11">Место проведения</text:span><text:span text:style-name="T12">: классная комната</text:span></text:p>
        <text:p text:style-name="P13"><text:span text:style-name="T14">Форма проведения</text:span><text:span text:style-name="T15">:<text:s/></text:span><text:span text:style-name="T16">беседа и обсуждение презегтации</text:span></text:p>
        <text:p text:style-name="P17"/>
        <text:p text:style-name="P18">Говоря<text:s/>о здоровом образе жизни, большинство людей, как правило, подразумевают под этим понятием отсутствие у человека вредных привычек. Однако ЗОЖ – это целый комплекс независимых<text:s/>факторов, благоприятно отражающихся на нашем здоровье и на качестве нашей жизни в целом.</text:p>
        <text:p text:style-name="P19">Всегда в движении</text:p>
        <text:p text:style-name="P20"><text:span text:style-name="T21"><text:s text:c="4"/></text:span><text:span text:style-name="T22">Этот принцип должен стоять «во главе угла» для каждого человека, стремящегося к здоровому образу жизни. При этом вовсе не обязательно изнурять орган</text:span><text:span text:style-name="T23">изм чре</text:span><text:span text:style-name="T24">з</text:span><text:span text:style-name="T25">мерными физическими нагрузками; результативно поддерживать его в неизменно здоровом тонусе вам помогут несложные, но систематические физические упражн</text:span><text:span text:style-name="T26">е</text:span><text:span text:style-name="T27">ния.</text:span></text:p>
        <text:p text:style-name="P28">Если хочешь быть здоров — закаляйся</text:p>
        <text:p text:style-name="P29"><text:span text:style-name="T30"><text:s text:c="4"/></text:span><text:span text:style-name="T31">Традиционная практика закаливающих мероприятий, будь то</text:span><text:span text:style-name="T32"> водные процедуры или спортивные занятия на свежем воздухе, действенно способствуют укреплению и</text:span><text:span text:style-name="T33">м</text:span><text:span text:style-name="T34">мунитета. Включив принцип регулярного закаливания в свой повс</text:span><text:span text:style-name="T35">е</text:span><text:span text:style-name="T36">дневный образ жизни, вы станете практически неуязвимы перед простудой и вездесущими инфе</text:span><text:span text:style-name="T37">к</text:span><text:span text:style-name="T38">циями. О</text:span><text:span text:style-name="T39">тличным дополнением к сеансам<text:s/></text:span><text:a xlink:href="https://medaboutme.ru/info/articles/zakalivanie_vodoy_s_chego_nachat/" office:target-frame-name="_top" xlink:show="replace"><text:span text:style-name="T40">закаливания</text:span></text:a><text:span text:style-name="T41"><text:s/>станут систематические ба</text:span><text:span text:style-name="T42">н</text:span><text:span text:style-name="T43">ные процедуры и профилактические курсы оздоров</text:span><text:span text:style-name="T44">и</text:span><text:span text:style-name="T45">тельного массажа.</text:span></text:p>
        <text:p text:style-name="P46">Питаемся правильно</text:p>
        <text:p text:style-name="P47"><text:span text:style-name="T48"><text:s text:c="3"/></text:span><text:span text:style-name="T49">Важнейший принци</text:span><text:span text:style-name="T50">п здорового<text:s/></text:span><text:a xlink:href="https://medaboutme.ru/info/articles/pravilnoe_pitanie_v_ofise_sovety_eksperta/" office:target-frame-name="_top" xlink:show="replace"><text:span text:style-name="T51">питания</text:span></text:a><text:span text:style-name="T52"> — полезный рацион и умеренность в потреблении пищи. Ингредиенты вашего меню должны содержать оптимальное к</text:span><text:span text:style-name="T53">о</text:span><text:span text:style-name="T54">личество витаминов и необходимых<text:s/></text:span><text:span text:style-name="T55">для организма минеральных веществ. Реш</text:span><text:span text:style-name="T56">и</text:span><text:span text:style-name="T57">тельно отправьте «за борт» жирную пищу, фастфуд, покупные полуфабрикаты и прочих врагов здоровья и стройности фигуры. Что касается питья — не забывайте, что влага из-под крана предназначена исключительно для хозяйстве</text:span><text:span text:style-name="T58">нных нужд, п</text:span><text:span text:style-name="T59">о</text:span><text:span text:style-name="T60">этому пользуйтесь для ее очистки специальными фильтрами или приобретайте в магазине очищенную бутилированную воду.</text:span></text:p>
        <text:p text:style-name="P61">Нет — вредным привычкам!</text:p>
        <text:p text:style-name="P62"><text:span text:style-name="T63"><text:s text:c="2"/></text:span><text:span text:style-name="T64">Сигареты, алкоголь и, уж тем более, наркотики не имеют ничего общего с понятием «здоровый образ жизни»</text:span><text:span text:style-name="T65">. Даже если вы выкуриваете всего пару сигарет в день, а спиртное позволяете себе только «по пятницам», такие вполне невинные на первый взгляд слабости медленно, но верно ведут к ослаблению сил вашего орг</text:span><text:span text:style-name="T66">а</text:span><text:span text:style-name="T67">низма. Х</text:span><text:span text:style-name="T68">о</text:span><text:span text:style-name="T69">тите иметь здоровые п</text:span><text:span text:style-name="T70">е</text:span><text:span text:style-name="T71">чень и почки, отличат</text:span><text:span text:style-name="T72">ься</text:span><text:span text:style-name="T73"><text:s/>завидной памятью, о</text:span><text:span text:style-name="T74">тк</text:span><text:span text:style-name="T75">а</text:span><text:span text:style-name="T76">ж</text:span><text:span text:style-name="T77">и</text:span><text:span text:style-name="T78">тесь от всех вре</text:span><text:span text:style-name="T79">д</text:span><text:span text:style-name="T80">ных пр</text:span><text:span text:style-name="T81">и</text:span><text:span text:style-name="T82">в</text:span><text:span text:style-name="T83">ы</text:span><text:span text:style-name="T84">чек.</text:span></text:p>
        <text:p text:style-name="P85">Здоровье — в гигиене</text:p>
        <text:p text:style-name="P86"><text:span text:style-name="T87"><text:s text:c="3"/></text:span><text:span text:style-name="T88">Поддержание тела в чистоте и порядке также является одним из главных принципов здорового образа жизни. Не секрет, что<text:s/></text:span><text:span text:style-name="T89">отсутствие в повседневном расписании ч</text:span><text:span text:style-name="T90">е</text:span><text:span text:style-name="T91">л</text:span><text:span text:style-name="T92">о</text:span><text:span text:style-name="T93">века комплекса базовых гигиенических мероприятий способно приве</text:span><text:span text:style-name="T94">с</text:span><text:span text:style-name="T95">ти ко множеству неприятных заболеваний. Особого внимания требует также чистота потребляемой вами в пищу пр</text:span><text:span text:style-name="T96">о</text:span><text:span text:style-name="T97">дукции, с точки зрения как гигиены, так и эк</text:span><text:span text:style-name="T98">ологии. И. конечно, помните о состоянии здоровья ваших зубов, поскольку от этого фактора зависит не только ваша внешняя привлекательность, но и благополучие всего вашего организма.</text:span><text:bookmark-start text:name="content"/><text:bookmark-end text:name="content"/></text:p>
      </text:section>
      <text:section text:name="Sect4" text:style-name="S4">
        <text:p text:style-name="P99">Просмотр и обсуждение презентации</text:p>
      </text:section>
      <text:section text:name="Sect5" text:style-name="S5">
        <text:p text:style-name="P100"/>
      </text:section>
      <text:section text:name="Sect6" text:style-name="S6">
        <text:p text:style-name="P101"/>
        <text:p text:style-name="P102"><text:bookmark-start text:name="content1"/><text:bookmark-end text:name="content1"/></text:p>
      </text:section>
      <text:section text:name="Sect7" text:style-name="S7">
        <text:p text:style-name="P103"/>
        <text:p text:style-name="P104"><text:bookmark-start text:name="bodyContent"/><text:bookmark-end text:name="bodyContent"/></text:p>
      </text:section>
      <text:section text:name="Sect8" text:style-name="S8">
        <text:p text:style-name="P105"/>
        <text:p text:style-name="P106"><text:bookmark-start text:name="mw-content-text"/><text:bookmark-end text:name="mw-content-text"/></text:p>
      </text:section>
      <text:section text:name="Sect9" text:style-name="S9">
        <text:p text:style-name="P107"/>
        <text:p text:style-name="P108"><text:bookmark-start text:name="content2"/><text:bookmark-end text:name="content2"/></text:p>
      </text:section>
      <text:section text:name="Sect10" text:style-name="S10">
        <text:p text:style-name="P109"/>
        <text:p text:style-name="P110"><text:bookmark-start text:name="bodyContent1"/><text:bookmark-end text:name="bodyContent1"/></text:p>
      </text:section>
      <text:section text:name="Sect11" text:style-name="S11">
        <text:p text:style-name="P111"/>
        <text:p text:style-name="P112"><text:bookmark-start text:name="mw-content-text1"/><text:bookmark-end text:name="mw-content-text1"/></text:p>
      </text:section>
      <text:section text:name="Sect12" text:style-name="S12">
        <text:p text:style-name="P113"><text:bookmark-start text:name="content3"/><text:bookmark-end text:name="content3"/><text:span text:style-name="T114"><text:s/></text:span><text:span text:style-name="T115">ВЫВОД:</text:span></text:p>
      </text:section>
      <text:section text:name="Sect13" text:style-name="S13">
        <text:p text:style-name="P116"><text:bookmark-start text:name="bodyContent2"/><text:bookmark-end text:name="bodyContent2"/><text:span text:style-name="T117"><text:s text:c="4"/></text:span><text:span text:style-name="T118">Здоровый образ жизни</text:span><text:span text:style-name="T119"><text:s/>—<text:s/></text:span><text:a xlink:href="https://ru.wikipedia.org/wiki/Образ_жизни" office:target-frame-name="_top" xlink:show="replace"><text:span text:style-name="T120">образ жизни</text:span></text:a><text:span text:style-name="T121"><text:s/>человека, направленный на<text:s/></text:span><text:a xlink:href="https://ru.wikipedia.org/wiki/Профилактика_(медицина)" office:target-frame-name="_top" xlink:show="replace"><text:span text:style-name="T122">профилактику</text:span></text:a><text:span text:style-name="T123"><text:s/></text:span><text:a xlink:href="https://ru.wikipedia.org/wiki/Болезнь" office:target-frame-name="_top" xlink:show="replace"><text:span text:style-name="T124">болезней</text:span></text:a><text:span text:style-name="T125"><text:s/>и укрепление<text:s/></text:span><text:a xlink:href="https://ru.wikipedia.org/wiki/Здоровье" office:target-frame-name="_top" xlink:show="replace"><text:span text:style-name="T126">здоровья</text:span></text:a><text:span text:style-name="T127">.</text:span></text:p>
        <text:p text:style-name="P128"><text:span text:style-name="T129"><text:s text:c="4"/></text:span><text:span text:style-name="T130"><text:s/>По оценкам специалистов, здоровье людей зависит на 50—55 % именно от образа жизни, на 20 % — от окружающей среды, на 18—20 % — от генетической предра</text:span><text:span text:style-name="T131">с</text:span><text:span text:style-name="T132">положенности, и лишь на 8—10 % — от здр</text:span><text:span text:style-name="T133">а</text:span><text:span text:style-name="T134">воохранения</text:span><text:bookmark-start text:name="cite_ref-1"/><text:bookmark-end text:name="cite_ref-1"/><text:span text:style-name="T135"><text:s/></text:span></text:p>
      </text:section>
      <text:section text:name="Sect14" text:style-name="S14">
        <text:p text:style-name="P136"><text:bookmark-start text:name="mw-content-text2"/><text:bookmark-start text:name=".D0.AD.D0.BB.D0.B5.D0.BC.D0.B5.D0.BD.D1."/><text:bookmark-end text:name="mw-content-text2"/><text:bookmark-end text:name=".D0.AD.D0.BB.D0.B5.D0.BC.D0.B5.D0.BD.D1."/>Элементы здорового образа жизни</text:p>
        <text:list text:style-name="LFO2" text:continue-numbering="true">
          <text:list-item>
            <text:p text:style-name="P137">Воспитание с раннего детства здоровых привычек и навыков.</text:p>
          </text:list-item>
          <text:list-item>
            <text:p text:style-name="P138"><text:span text:style-name="T139">Окружающая среда: безопасная и благоприятная для обитания, зн</text:span><text:span text:style-name="T140">ания о вли</text:span><text:span text:style-name="T141">я</text:span><text:span text:style-name="T142">нии неблагоприятных факторов окружающей среды на здоровье (см.,<text:s/></text:span><text:a xlink:href="https://ru.wikipedia.org/wiki/Гигиена" office:target-frame-name="_top" xlink:show="replace"><text:span text:style-name="T143">гигиена</text:span></text:a><text:span text:style-name="T144">).</text:span></text:p>
          </text:list-item>
          <text:list-item>
            <text:p text:style-name="P145"><text:span text:style-name="T146">Отказ от<text:s/></text:span><text:a xlink:href="https://ru.wikipedia.org/wiki/Курение" office:target-frame-name="_top" xlink:show="replace"><text:span text:style-name="T147">курения</text:span></text:a><text:span text:style-name="T148">,<text:s/></text:span><text:a xlink:href="https://ru.wikipedia.org/wiki/Наркотики" office:target-frame-name="_top" xlink:show="replace"><text:span text:style-name="T149">наркотиков</text:span></text:a><text:span text:style-name="T150"><text:s/>и употребления<text:s/></text:span><text:a xlink:href="https://ru.wikipedia.org/wiki/Алкогольные_напитки" office:target-frame-name="_top" xlink:show="replace"><text:span text:style-name="T151">алкоголя</text:span></text:a><text:span text:style-name="T152">.</text:span></text:p>
          </text:list-item>
          <text:list-item>
            <text:p text:style-name="P153"><text:a xlink:href="https://ru.wikipedia.org/wiki/Здоровое_питание" office:target-frame-name="_top" xlink:show="replace"><text:span text:style-name="T154">Здоровое питание</text:span></text:a><text:span text:style-name="T155">: умеренное, соответствующее физиологическим особенн</text:span><text:span text:style-name="T156">о</text:span><text:span text:style-name="T157">стям к</text:span><text:span text:style-name="T158">онкретного человека, и</text:span><text:span text:style-name="T159">н</text:span><text:span text:style-name="T160">формированность о качестве употребляемых продуктов.</text:span></text:p>
          </text:list-item>
          <text:list-item>
            <text:p text:style-name="P161"><text:span text:style-name="T162">Движения: физически активная жизнь, включая специальные физические у</text:span><text:span text:style-name="T163">п</text:span><text:span text:style-name="T164">ражнения<text:s/></text:span><text:span text:style-name="T165"><text:s/>с учётом возрастных и<text:s/></text:span><text:span text:style-name="T166">физиологических ос</text:span><text:span text:style-name="T167">о</text:span><text:span text:style-name="T168">бенн</text:span><text:span text:style-name="T169">о</text:span><text:span text:style-name="T170">стей.</text:span></text:p>
          </text:list-item>
          <text:list-item>
            <text:p text:style-name="P171"><text:span text:style-name="T172">Личная и общественная гигиена: совокупность гигиенических правил, собл</text:span><text:span text:style-name="T173">ю</text:span><text:span text:style-name="T174">дение и выполнение которых сп</text:span><text:span text:style-name="T175">о</text:span><text:span text:style-name="T176">собствует сохранению и укреплению здор</text:span><text:span text:style-name="T177">о</text:span><text:span text:style-name="T178">вья, владение навыками первой помощи.</text:span></text:p>
          </text:list-item>
        </text:list>
        <text:p text:style-name="P179"><text:s/><text:bookmark-start text:name=".D0.A4.D0.BE.D1.80.D0.BC.D0.B8.D1.80.D0."/><text:bookmark-end text:name=".D0.A4.D0.BE.D1.80.D0.BC.D0.B8.D1.80.D0."/></text:p>
        <text:p text:style-name="P180"><text:span text:style-name="T181"><text:s text:c="5"/></text:span><text:span text:style-name="T182">И, наконец,<text:s/></text:span><text:span text:style-name="T183"><text:s/></text:span><text:span text:style-name="T184"><text:s/>контрол</text:span><text:span text:style-name="T185">ь</text:span><text:span text:style-name="T186"><text:s/>собственны</text:span><text:span text:style-name="T187">х</text:span><text:span text:style-name="T188"><text:s/>эмоци</text:span><text:span text:style-name="T189">й</text:span><text:span text:style-name="T190">. Не огорчайтесь и не «взрывайтесь» по пустякам, постарайтесь относиться к проблемам «по-философски» и быть до</text:span><text:span text:style-name="T191">б</text:span><text:span text:style-name="T192">рожелательными к окружающим. И, в сочетании со всеми прочими факторами<text:s/></text:span><text:span text:style-name="T193">ЗОЖ</text:span><text:span text:style-name="T194">, ваше позитивное отношение к жизни позволит вам обрести долгожданную гарм</text:span><text:span text:style-name="T195">о</text:span><text:span text:style-name="T196">нию с миром и подарит великолепное физическое самочу</text:span><text:span text:style-name="T197">в</text:span><text:span text:style-name="T198">ствие!</text:span></text:p>
      </text:section>
      <text:section text:name="Sect15" text:style-name="S15">
        <text:p text:style-name="P199"/>
      </text:section>
      <text:section text:name="Sect16" text:style-name="S16">
        <text:p text:style-name="P200"/>
      </text:section>
      <text:section text:name="Sect17" text:style-name="S17">
        <text:p text:style-name="P201"><text:bookmark-start text:name="wrapper"/><text:bookmark-end text:name="wrapper"/><text:s/></text:p>
      </text:section>
      <text:section text:name="Sect18" text:style-name="S18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1388in" fo:line-height="0.1569in" fo:text-indent="-0.1666in" fo:background-color="#FFFFFF"/>
      <style:text-properties style:font-name-complex="Calibri" fo:font-size="10pt" style:font-size-asian="10pt" style:font-size-complex="10pt" style:language-asian="en" style:country-asian="US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entered" style:display-name="Centered" style:family="paragraph">
      <style:paragraph-properties fo:widows="2" fo:orphans="2" fo:text-align="center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margin-bottom="0.1388in" fo:line-height="0.1569in" fo:text-indent="0.2361in" fo:background-color="#FFFFFF"/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ing2" style:display-name="Heading 2" style:family="paragraph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text" style:display-name="Normal text" style:family="text">
      <style:text-properties fo:color="#000000" fo:font-size="10pt" style:font-size-asian="10pt" style:font-size-complex="10pt"/>
    </style:style>
    <style:style style:name="Heading" style:display-name="Heading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Subheading" style:display-name="Subheading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Keywords" style:display-name="Keywords" style:family="text">
      <style:text-properties fo:font-style="italic" style:font-style-asian="italic" style:font-style-complex="italic" fo:color="#800000" fo:font-size="10pt" style:font-size-asian="10pt" style:font-size-complex="10pt"/>
    </style:style>
    <style:style style:name="Jump1" style:display-name="Jump 1" style:family="text">
      <style:text-properties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Jump2" style:display-name="Jump 2" style:family="text">
      <style:text-properties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bullet text:level="2" text:style-name="WW_CharLFO1LVL2" text:bullet-char="•">
        <style:list-level-properties/>
        <style:text-properties style:font-name="Times New Roman"/>
      </text:list-level-style-bullet>
      <text:list-level-style-bullet text:level="3" text:style-name="WW_CharLFO1LVL3" text:bullet-char="•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•">
        <style:list-level-properties/>
        <style:text-properties style:font-name="Times New Roman"/>
      </text:list-level-style-bullet>
      <text:list-level-style-bullet text:level="6" text:style-name="WW_CharLFO1LVL6" text:bullet-char="•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•">
        <style:list-level-properties/>
        <style:text-properties style:font-name="Times New Roman"/>
      </text:list-level-style-bullet>
      <text:list-level-style-bullet text:level="9" text:style-name="WW_CharLFO1LVL9" text:bullet-char="•">
        <style:list-level-properties/>
        <style:text-properties style:font-name="Times New Roman"/>
      </text:list-level-style-bullet>
    </text:list-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5-09-25T16:29:00Z</meta:creation-date>
    <dc:date>2016-02-29T17:51:00Z</dc:date>
    <meta:print-date>2016-02-29T17:50:00Z</meta:print-date>
    <meta:template xlink:href="Normal" xlink:type="simple"/>
    <meta:editing-cycles>2</meta:editing-cycles>
    <meta:editing-duration>PT2820S</meta:editing-duration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65" meta:character-count="5120" meta:row-count="36" meta:non-whitespace-character-count="4365"/>
  </office:meta>
</office:document-meta>
</file>